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09-20">
            <text:p>20.09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Naissus JKP, Niš</text:p>
          </table:table-cell>
          <table:table-cell table:style-name="ce17"/>
          <table:table-cell table:style-name="ce26"/>
          <table:table-cell table:style-name="ce17"/>
          <table:table-cell table:style-name="ce17" office:value-type="float" office:value="77121.6">
            <text:p>77,121.60</text:p>
          </table:table-cell>
          <table:table-cell table:style-name="ce17"/>
          <table:table-cell table:style-name="ce17" table:formula="of:=SUM([.D6:.H6])" office:value-type="float" office:value="77121.6">
            <text:p>77,121.6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77121.6">
            <text:p>77,121.6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77121.6">
            <text:p>77,121.6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77121.6">
            <text:p>77,121.6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77121.6">
            <text:p>77,121.6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09/21/2022</text:date>, <text:time>13:49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9-21T13:49:11.93</dc:date>
    <meta:editing-duration>PT10H13M14S</meta:editing-duration>
    <meta:editing-cycles>56</meta:editing-cycles>
    <meta:document-statistic meta:table-count="3" meta:cell-count="64" meta:object-count="0"/>
  </office:meta>
</office:document-meta>
</file>